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P3" style:parent-style-name="Sinespaciado" style:family="paragraph">
      <style:paragraph-properties fo:text-align="center"/>
    </style:style>
    <style:style style:name="T4" style:parent-style-name="Fuentedepárrafopredeter." style:family="text">
      <style:text-properties fo:color="#595959" fo:font-size="14pt" style:font-size-asian="14pt" style:font-size-complex="14pt"/>
    </style:style>
    <style:style style:name="T5" style:parent-style-name="Fuentedepárrafopredeter." style:family="text">
      <style:text-properties fo:color="#595959" fo:font-size="9pt" style:font-size-asian="9pt" style:font-size-complex="9pt"/>
    </style:style>
    <style:style style:name="T6" style:parent-style-name="Fuentedepárrafopredeter." style:family="text">
      <style:text-properties fo:color="#595959" fo:font-size="9pt" style:font-size-asian="9pt" style:font-size-complex="9pt"/>
    </style:style>
    <style:style style:name="T7" style:parent-style-name="Fuentedepárrafopredeter." style:family="text">
      <style:text-properties fo:color="#595959" fo:font-size="9pt" style:font-size-asian="9pt" style:font-size-complex="9pt"/>
    </style:style>
    <style:style style:name="P8" style:parent-style-name="Sinespaciado" style:family="paragraph">
      <style:paragraph-properties fo:text-align="center"/>
      <style:text-properties fo:color="#5B9BD5" fo:font-size="14pt" style:font-size-asian="14pt" style:font-size-complex="14pt"/>
    </style:style>
    <style:style style:name="P9" style:parent-style-name="Sinespaciado" style:family="paragraph">
      <style:paragraph-properties fo:text-align="end"/>
    </style:style>
    <style:style style:name="T10" style:parent-style-name="Fuentedepárrafopredeter." style:family="text">
      <style:text-properties fo:color="#595959" fo:font-size="10pt" style:font-size-asian="10pt" style:font-size-complex="10pt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fo:text-transform="uppercase" fo:color="#5B9BD5" fo:font-size="32pt" style:font-size-asian="32pt" style:font-size-complex="32p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Fuentedepárrafopredeter." style:family="text">
      <style:text-properties fo:color="#404040" fo:font-size="18pt" style:font-size-asian="18pt" style:font-size-complex="18pt" fo:language="en" fo:country="US"/>
    </style:style>
    <style:style style:name="P15" style:parent-style-name="Normal" style:family="paragraph">
      <style:paragraph-properties fo:break-before="page"/>
      <style:text-properties fo:hyphenate="true"/>
    </style:style>
    <style:style style:name="T16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P17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18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19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20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21" style:parent-style-name="Fuentedepárrafopredeter." style:family="text">
      <style:text-properties style:font-name="Verdana" fo:font-size="8pt" style:font-size-asian="8pt" style:font-size-complex="8pt"/>
    </style:style>
    <style:style style:name="T22" style:parent-style-name="Fuentedepárrafopredeter." style:family="text">
      <style:text-properties style:font-name="Verdana" fo:font-size="8pt" style:font-size-asian="8pt" style:font-size-complex="8pt"/>
    </style:style>
    <style:style style:name="T23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24" style:parent-style-name="Fuentedepárrafopredeter." style:family="text">
      <style:text-properties style:font-name="Verdana" fo:font-size="8pt" style:font-size-asian="8pt" style:font-size-complex="8pt"/>
    </style:style>
    <style:style style:name="T25" style:parent-style-name="Fuentedepárrafopredeter." style:family="text">
      <style:text-properties style:font-name="Verdana" fo:font-size="8pt" style:font-size-asian="8pt" style:font-size-complex="8pt"/>
    </style:style>
    <style:style style:name="P26" style:parent-style-name="Normal" style:family="paragraph">
      <style:paragraph-properties fo:margin-bottom="0in" fo:margin-left="0.3937in" fo:margin-right="0.3937in">
        <style:tab-stops/>
      </style:paragraph-properties>
    </style:style>
    <style:style style:name="T27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T28" style:parent-style-name="Fuentedepárrafopredeter." style:family="text">
      <style:text-properties style:font-name="Verdana" fo:font-size="8pt" style:font-size-asian="8pt" style:font-size-complex="8pt"/>
    </style:style>
    <style:style style:name="T29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P30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31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32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8pt" style:font-size-asian="8pt" style:font-size-complex="8pt"/>
    </style:style>
    <style:style style:name="P33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8pt" style:font-size-asian="8pt" style:font-size-complex="8pt"/>
    </style:style>
    <style:style style:name="P34" style:parent-style-name="Normal" style:family="paragraph">
      <style:paragraph-properties fo:margin-bottom="0in" fo:margin-left="0.3937in" fo:margin-right="0.3937in">
        <style:tab-stops/>
      </style:paragraph-properties>
      <style:text-properties style:font-name="Verdana" fo:font-size="8pt" style:font-size-asian="8pt" style:font-size-complex="8pt"/>
    </style:style>
    <style:style style:name="P35" style:parent-style-name="Normal" style:family="paragraph">
      <style:paragraph-properties fo:text-align="justify" fo:margin-bottom="0in" fo:margin-left="0.3937in" fo:margin-right="0.3937in">
        <style:tab-stops/>
      </style:paragraph-properties>
      <style:text-properties style:font-name="Verdana" fo:font-size="8pt" style:font-size-asian="8pt" style:font-size-complex="8pt"/>
    </style:style>
    <style:style style:name="P36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/>
    </style:style>
    <style:style style:name="P37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/>
    </style:style>
    <style:style style:name="P38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39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40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T41" style:parent-style-name="Fuentedepárrafopredeter." style:family="text">
      <style:text-properties style:font-name="Verdana" style:font-name-complex="Calibri" fo:font-size="8pt" style:font-size-asian="8pt" style:font-size-complex="8pt"/>
    </style:style>
    <style:style style:name="T42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T43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T44" style:parent-style-name="Fuentedepárrafopredeter." style:family="text">
      <style:text-properties style:font-name="Verdana" style:font-name-complex="Calibri" fo:font-size="8pt" style:font-size-asian="8pt" style:font-size-complex="8pt"/>
    </style:style>
    <style:style style:name="T45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P46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47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P48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style:font-name-complex="Calibri" fo:font-size="8pt" style:font-size-asian="8pt" style:font-size-complex="8pt" fo:language="de" fo:country="DE"/>
    </style:style>
    <style:style style:name="P49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50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P51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52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53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54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/>
    </style:style>
    <style:style style:name="P55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/>
    </style:style>
    <style:style style:name="P56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57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58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T59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T60" style:parent-style-name="Fuentedepárrafopredeter." style:family="text">
      <style:text-properties style:font-name="Verdana" fo:font-size="8pt" style:font-size-asian="8pt" style:font-size-complex="8pt"/>
    </style:style>
    <style:style style:name="P61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62" style:parent-style-name="Fuentedepárrafopredeter." style:family="text">
      <style:text-properties style:font-name="Verdana" style:font-name-complex="Arial" fo:color="#4D5156" fo:font-size="8pt" style:font-size-asian="8pt" style:font-size-complex="8pt" fo:background-color="#FFFFFF"/>
    </style:style>
    <style:style style:name="T63" style:parent-style-name="Fuentedepárrafopredeter." style:family="text">
      <style:text-properties style:font-name="Verdana" style:font-name-complex="Arial" fo:color="#040C28" fo:font-size="8pt" style:font-size-asian="8pt" style:font-size-complex="8pt"/>
    </style:style>
    <style:style style:name="T64" style:parent-style-name="Fuentedepárrafopredeter." style:family="text">
      <style:text-properties style:font-name="Verdana" style:font-name-complex="Arial" fo:color="#4D5156" fo:font-size="8pt" style:font-size-asian="8pt" style:font-size-complex="8pt" fo:background-color="#FFFFFF"/>
    </style:style>
    <style:style style:name="P65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66" style:parent-style-name="Fuentedepárrafopredeter." style:family="text">
      <style:text-properties style:font-name="Verdana" style:font-name-complex="Arial" fo:color="#4D5156" fo:font-size="8pt" style:font-size-asian="8pt" style:font-size-complex="8pt" fo:background-color="#FFFFFF"/>
    </style:style>
    <style:style style:name="T67" style:parent-style-name="Fuentedepárrafopredeter." style:family="text">
      <style:text-properties style:font-name="Verdana" style:font-name-complex="Arial" fo:color="#4D5156" fo:font-size="8pt" style:font-size-asian="8pt" style:font-size-complex="8pt" fo:background-color="#FFFFFF" fo:language="de" fo:country="DE"/>
    </style:style>
    <style:style style:name="T68" style:parent-style-name="Fuentedepárrafopredeter." style:family="text">
      <style:text-properties style:font-name="Verdana" style:font-name-complex="Arial" fo:color="#4D5156" fo:font-size="8pt" style:font-size-asian="8pt" style:font-size-complex="8pt" fo:background-color="#FFFFFF" fo:language="de" fo:country="DE"/>
    </style:style>
    <style:style style:name="P69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style:font-name-complex="Arial" fo:color="#4D5156" fo:font-size="8pt" style:font-size-asian="8pt" style:font-size-complex="8pt" fo:background-color="#FFFFFF" fo:language="de" fo:country="DE"/>
    </style:style>
    <style:style style:name="P70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71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72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73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T74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T75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P76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77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78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T79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T80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P81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82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83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84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85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T86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T87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P88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89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90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91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92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93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94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95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96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97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98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T99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T100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P101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102" style:parent-style-name="Normal" style:family="paragraph">
      <style:paragraph-properties fo:text-align="justify" fo:margin-left="0.3937in" fo:margin-right="0.3937in">
        <style:tab-stops/>
      </style:paragraph-properties>
    </style:style>
    <style:style style:name="T103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T104" style:parent-style-name="Fuentedepárrafopredeter." style:family="text">
      <style:text-properties style:font-name="Verdana" style:font-name-complex="Calibri" fo:font-size="8pt" style:font-size-asian="8pt" style:font-size-complex="8pt" fo:language="de" fo:country="DE"/>
    </style:style>
    <style:style style:name="T105" style:parent-style-name="Fuentedepárrafopredeter." style:family="text">
      <style:text-properties style:font-name="Verdana" fo:font-size="8pt" style:font-size-asian="8pt" style:font-size-complex="8pt" fo:language="de" fo:country="DE"/>
    </style:style>
    <style:style style:name="P106" style:parent-style-name="Normal" style:family="paragraph">
      <style:paragraph-properties fo:text-align="justify" fo:margin-left="0.3937in" fo:margin-right="0.3937in">
        <style:tab-stops/>
      </style:paragraph-properties>
      <style:text-properties style:font-name="Verdana" fo:font-size="8pt" style:font-size-asian="8pt" style:font-size-complex="8pt" fo:language="de" fo:country="DE"/>
    </style:style>
    <style:style style:name="P107" style:parent-style-name="Normal" style:family="paragraph">
      <style:paragraph-properties fo:text-align="justify" fo:margin-left="0.3937in" fo:margin-right="0.3937in">
        <style:tab-stops/>
      </style:paragraph-properties>
      <style:text-properties fo:language="de" fo:country="DE"/>
    </style:style>
    <style:style style:name="P108" style:parent-style-name="Normal" style:family="paragraph">
      <style:text-properties fo:language="de" fo:country="DE"/>
    </style:style>
    <style:style style:name="P109" style:parent-style-name="Normal" style:family="paragraph">
      <style:text-properties fo:language="de" fo:country="DE"/>
    </style:style>
    <style:style style:name="P110" style:parent-style-name="Normal" style:family="paragraph">
      <style:text-properties fo:language="de" fo:country="DE"/>
    </style:style>
    <style:style style:name="P111" style:parent-style-name="Normal" style:family="paragraph">
      <style:text-properties fo:language="de" fo:country="DE"/>
    </style:style>
    <style:style style:name="P112" style:parent-style-name="Normal" style:family="paragraph">
      <style:text-properties fo:language="de" fo:country="DE"/>
    </style:style>
    <style:style style:name="P113" style:parent-style-name="Normal" style:family="paragraph">
      <style:text-properties fo:language="de" fo:country="DE"/>
    </style:style>
    <style:style style:name="P114" style:parent-style-name="Normal" style:family="paragraph">
      <style:text-properties fo:language="de" fo:country="DE"/>
    </style:style>
    <style:style style:name="T115" style:parent-style-name="Fuentedepárrafopredeter." style:family="text">
      <style:text-properties fo:language="de" fo:country="DE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0694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in" fo:padding-bottom="0in" fo:padding-left="1.75in" fo:padding-right="0.75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in" fo:padding-bottom="0in" fo:padding-left="1.75in" fo:padding-right="0.75in" fo:background-color="transparent" draw:textarea-vertical-align="bottom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solid" draw:fill-color="#5b9bd5" draw:opacity="100%" draw:stroke="none"/>
    </style:style>
    <style:style style:family="graphic" style:name="a5">
      <style:graphic-properties draw:fill="bitmap" draw:fill-image-name="a4" style:repeat="stretch" draw:stroke="none"/>
    </style:style>
  </office:automatic-styles>
  <office:body>
    <office:text text:use-soft-page-breaks="true">
      <text:p text:style-name="P1"><draw:g draw:z-index="251662336" draw:name="Grupo 149" draw:id="id3" draw:style-name="a6" text:anchor-type="paragraph"><svg:title/><svg:desc/><draw:custom-shape svg:x="0.24375in" svg:y="0.26875in" svg:width="7.77917in" svg:height="1.31287in" draw:id="id1" draw:style-name="a3" draw:name="Rectángulo 51"><svg:title/><svg:desc/><draw:enhanced-geometry draw:type="non-primitive" svg:viewBox="0 0 7312660 1129665" draw:enhanced-path="M 0 0 L 7312660 0 7312660 1129665 3619500 733425 0 1091565 0 0 Z N" draw:text-areas="?f22 ?f24 ?f23 ?f25" draw:glue-points="?f15 ?f16 ?f17 ?f16 ?f17 ?f18 ?f19 ?f20 ?f15 ?f21 ?f15 ?f16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2660"/><draw:equation draw:name="f7" draw:formula="?f4 / 1129665"/><draw:equation draw:name="f8" draw:formula="0 * ?f5 / 7312660"/><draw:equation draw:name="f9" draw:formula="7312660 * ?f5 / 7312660"/><draw:equation draw:name="f10" draw:formula="3619500 * ?f5 / 7312660"/><draw:equation draw:name="f11" draw:formula="0 * ?f4 / 1129665"/><draw:equation draw:name="f12" draw:formula="1129665 * ?f4 / 1129665"/><draw:equation draw:name="f13" draw:formula="733425 * ?f4 / 1129665"/><draw:equation draw:name="f14" draw:formula="1091565 * ?f4 / 1129665"/><draw:equation draw:name="f15" draw:formula="?f8 / ?f6"/><draw:equation draw:name="f16" draw:formula="?f11 / ?f7"/><draw:equation draw:name="f17" draw:formula="?f9 / ?f6"/><draw:equation draw:name="f18" draw:formula="?f12 / ?f7"/><draw:equation draw:name="f19" draw:formula="?f10 / ?f6"/><draw:equation draw:name="f20" draw:formula="?f13 / ?f7"/><draw:equation draw:name="f21" draw:formula="?f14 / ?f7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24375in" svg:y="0.26875in" svg:width="7.77917in" svg:height="1.4125in" draw:id="id2" draw:style-name="a5" draw:name="Rectángulo 151"><svg:title/><svg:desc/><draw:enhanced-geometry draw:type="non-primitive" svg:viewBox="0 0 21600 21600" draw:enhanced-path="M 0 0 L 21600 0 21600 21600 0 21600 Z N"/></draw:custom-shape></draw:g><draw:frame draw:z-index="251660288" draw:id="id4" draw:style-name="a7" draw:name="Cuadro de texto 152" text:anchor-type="paragraph" svg:x="0.24375in" svg:y="9.56458in" svg:width="7.78056in" svg:height="1.06667in" style:rel-width="scale" style:rel-height="scale"><draw:text-box><text:p text:style-name="P3"><text:span text:style-name="T4"><text:s text:c="5"/></text:span></text:p><text:p text:style-name="Sinespaciado"><text:span text:style-name="T5"><text:s text:c="146"/></text:span><text:span text:style-name="T6">@</text:span><text:span text:style-name="T7">cursoenlineaaleman</text:span></text:p></draw:text-box><svg:title/><svg:desc/></draw:frame><draw:frame draw:z-index="251661312" draw:id="id5" draw:style-name="a8" draw:name="Cuadro de texto 153" text:anchor-type="paragraph" svg:x="0.24375in" svg:y="8.18542in" svg:width="7.78056in" svg:height="0.41389in" style:rel-width="scale" style:rel-height="scale"><draw:text-box><text:p text:style-name="P8"><text:s text:c="47"/>Clase 13 : la declinación de los adjetivos.</text:p><text:p text:style-name="P9"><text:span text:style-name="T10"><text:s text:c="5"/></text:span></text:p></draw:text-box><svg:title/><svg:desc/></draw:frame><draw:frame draw:z-index="251659264" draw:id="id6" draw:style-name="a9" draw:name="Cuadro de texto 154" text:anchor-type="paragraph" svg:x="0.24375in" svg:y="3.50764in" svg:width="7.78056in" svg:height="4.2375in" style:rel-width="scale" style:rel-height="scale"><draw:text-box><text:p text:style-name="P11"><text:span text:style-name="T12">Dive the German</text:span></text:p><text:p text:style-name="P13"><text:span text:style-name="T14">Tapescript del podcast</text:span></text:p></draw:text-box><svg:title/><svg:desc/></draw:frame></text:p>
      <text:p text:style-name="P15"/>
      <text:soft-page-break/>
      <text:p text:style-name="Normal"><text:s text:c="42"/>Clase 13. <text:s text:c="3"/>La declinación de los sustantivos.</text:p>
      <text:p text:style-name="Normal"><text:span text:style-name="T16">Hallo Hallöchen !!<text:s/></text:span></text:p>
      <text:p text:style-name="P17">hier ist M.J ... und das ist mein Deutschkanal<text:s/></text:p>
      <text:p text:style-name="P18">„ Dive the German“<text:s/>herzlich willkommen bei mir.Hoffe es geht euch allen sehr sehr gut, ich bin unheimlich froh, dass ihr wieder hier seid. Vielen dank für eure liebe <text:s/>Unterstützung.</text:p>
      <text:p text:style-name="P19">Bevor wir anfangen möchte ich euch <text:s/>noch einige wichtige Infos mitteilen.</text:p>
      <text:p text:style-name="P20"><text:span text:style-name="T21">Mis podcasts contie</text:span><text:span text:style-name="T22">nen en la descripción las transcripciones de los audios, pues son un gran apoyo a la hora de hablar,<text:s/></text:span><text:span text:style-name="T23">no es fonética</text:span><text:span text:style-name="T24">, pero sí que son unas pautas sobre la pronunciación que funcionan muy bien. Al final del tape script encontrareis ejercicios y también las s</text:span><text:span text:style-name="T25">oluciones. <text:s text:c="2"/></text:span></text:p>
      <text:p text:style-name="P26"><text:span text:style-name="T27">Ich Werde regelmä</text:span><text:span text:style-name="T28">β</text:span><text:span text:style-name="T29">ig neue <text:s text:c="2"/>Materialien zufügen, so könnt ihr alle toll eure Übungen machen und fleiβig lernen.</text:span></text:p>
      <text:p text:style-name="P30">Egal ob du Anfänger oder <text:s/>schon fortgeschrittener bist, hier ist sicher etwas für dich dabei, nutze es und mach weiter mit deiner<text:s/>Studie.</text:p>
      <text:p text:style-name="P31">Abonniere dich bei “ Dive the German“und lerne fleiβig mit diesen Podcasts.</text:p>
      <text:p text:style-name="P32">Aunque el alemán no sea tu lengua materna, si puede llegar a ser importante para tus planes de futuro.</text:p>
      <text:p text:style-name="P33">Suscríbete y siempre estarás al día de todo el material que estaré subiendo.</text:p>
      <text:p text:style-name="P34">•Also los geht´s !!</text:p>
      <text:p text:style-name="P35">Las terminaciones que lleva el adjetivo cuando se declina depende de:</text:p>
      <text:p text:style-name="P36">1-del género y número sustantivo/nombre.</text:p>
      <text:p text:style-name="P37">2-de la función que tiene ese sustantivo /nombre en la oración<text:s/></text:p>
      <text:p text:style-name="P38">(sujeto, complemento directo, etc).</text:p>
      <text:p text:style-name="P39"><text:span text:style-name="T40">Gro</text:span><text:span text:style-name="T41">β</text:span><text:span text:style-name="T42"><text:s/>+ <text:s text:c="2"/>Haus<text:s/></text:span><text:span text:style-name="T43">(das) Neutro = das ist ein gro</text:span><text:span text:style-name="T44">β</text:span><text:span text:style-name="T45">es Haus./</text:span></text:p>
      <text:p text:style-name="P46"><text:span text:style-name="T47">das ist ain groses jaus/</text:span></text:p>
      <text:p text:style-name="P48"><text:s/>Klein + <text:s/>Hund (der) masculino= das ist ein <text:s/>kleiner Hund.</text:p>
      <text:p text:style-name="P49"><text:span text:style-name="T50">/das ist ein clainea junt/.</text:span></text:p>
      <text:p text:style-name="P51"><text:s/>Blau + <text:s text:c="2"/>Schere (die) femenino= das ist eine blaue Schere</text:p>
      <text:p text:style-name="P52">./dasist aine blaue schere/</text:p>
      <text:p text:style-name="P53">Gelb+rot Blumen<text:s/>(plural)= das sind gelbe und rote Blumen.<text:s/></text:p>
      <text:p text:style-name="P54">/das sint guelbe unt rote blumen/.</text:p>
      <text:p text:style-name="P55">– el plural no lleva indefinido.</text:p>
      <text:p text:style-name="P56">Eigenschaftswörter (Adjektive) werden dekliniert, wenn sie von einem Substantiv begleitet werden.</text:p>
      <text:p text:style-name="P57"><text:span text:style-name="T58"><text:s/>Adjektive, die dem Verb folgen (Prädikative un</text:span><text:span text:style-name="T59">d Adverbiale), sind unveränderlich.<text:s/></text:span><text:span text:style-name="T60">Die Endung hängt vom Geschlecht ab.</text:span></text:p>
      <text:p text:style-name="P61"><text:span text:style-name="T62">Un adjetivo atributivo </text:span><text:span text:style-name="T63">va delante del sustantivo</text:span><text:span text:style-name="T64"> y actúa como atributo de éste. En singular siempre tiene terminación - e y en plural -en.</text:span></text:p>
      <text:p text:style-name="P65"><text:span text:style-name="T66"><text:s/></text:span><text:span text:style-name="T67">Ejemplo: Die kleine Katze spielt: <text:s/>Das nette</text:span><text:span text:style-name="T68"><text:s text:c="2"/>Mädchen tanzt.</text:span></text:p>
      <text:p text:style-name="P69">Die schönen <text:s/>Schmetterlinge <text:s/>fliegen. Der freche Junge.</text:p>
      <text:p text:style-name="P70"><text:s/>DIALOG :<text:s/></text:p>
      <text:p text:style-name="P71">Zwei Freunde sind im Möbelgeschäft:</text:p>
      <text:p text:style-name="P72"><text:span text:style-name="T73">Wie findst du den gro</text:span><text:span text:style-name="T74">β</text:span><text:span text:style-name="T75">en Stuhl? <text:s/>/vi findest du den grosen stul/.(der—den) Akk.</text:span></text:p>
      <text:p text:style-name="P76">Den finde ich etwas teuer./den finde ij etvas toiea/.</text:p>
      <text:p text:style-name="P77"><text:span text:style-name="T78">Und ich brauche <text:s/>doch keinen gro</text:span><text:span text:style-name="T79">β</text:span><text:span text:style-name="T80">en Stuhl./unt ij brauje doj <text:s/>kainen grosen stul/.</text:span></text:p>
      <text:p text:style-name="P81">Ich brauche ein neues Bett./ij brauje ain noies bet/.</text:p>
      <text:p text:style-name="P82">Der kleine Tisch ist nett, was denkst du? /dea klaine tisch ist net/.</text:p>
      <text:p text:style-name="P83"><text:s/>Den kleinen Tisch finde ich viel besser./den klainen tisch finde ich filbesea/.</text:p>
      <text:p text:style-name="P84"><text:span text:style-name="T85">Die wei</text:span><text:span text:style-name="T86">β</text:span><text:span text:style-name="T87">e Lampe da , die finde ich sehr elegant, Du auch?</text:span></text:p>
      <text:soft-page-break/>
      <text:p text:style-name="P88">/di vaise lampe da, di finde ij sea elegant,du auj?/.</text:p>
      <text:p text:style-name="P89">Ich denke, ich kaufe den schwarzen Sessel./ij denque ij caufe den schvartsen sesel/.</text:p>
      <text:p text:style-name="P90"/>
      <text:p text:style-name="P91">---Hier sind jetzt einige<text:s/>Übungen für euch, und danach sind auch die Lösungen dazu.</text:p>
      <text:p text:style-name="P92">Unterstreiche die richtige Wahl.- <text:s text:c="2"/>Subraya la declinación correcta.</text:p>
      <text:p text:style-name="P93">1-Ich finde deine Freundin richtig <text:s/>nette/nett.</text:p>
      <text:p text:style-name="P94">2-Claudias spanisch ist gut/gutes.</text:p>
      <text:p text:style-name="P95">3-Das Wetter war in Bonn schlechte/schlecht.</text:p>
      <text:p text:style-name="P96">4-Sein eleganter/elegantes Auto war sehr schmutzig.</text:p>
      <text:p text:style-name="P97"><text:span text:style-name="T98">5-Die liebe/liebes Katze hei</text:span><text:span text:style-name="T99">β</text:span><text:span text:style-name="T100">t Muschi.</text:span></text:p>
      <text:p text:style-name="P101"/>
      <text:p text:style-name="P102"><text:span text:style-name="T103">Viel Spa</text:span><text:span text:style-name="T104">β</text:span><text:span text:style-name="T105">.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LÖSUNGEN:</text:p>
      <text:p text:style-name="Normal"><text:span text:style-name="T115">1—nett. <text:s text:c="5"/>2—gut. <text:s/>3—schlecht. <text:s text:c="2"/>4—elegantes . <text:s text:c="4"/>5—lieb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Sinespaciado" style:display-name="Sin espaciado" style:family="paragraph">
      <style:paragraph-properties style:vertical-align="auto" fo:margin-bottom="0in"/>
      <style:text-properties style:font-name="Calibri" style:font-name-asian="Times New Roman" style:font-name-complex="Times New Roman" style:language-asian="es" style:country-asian="ES" fo:hyphenate="tru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" xlink:href="media/image1.png" xlink:show="embed" xlink:actuate="onLoad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center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custom-shape svg:width="6.76528in" svg:height="1.56111in" draw:z-index="251659264" draw:id="id0" draw:style-name="a2" draw:transform="translate(-3.38264in -0.78056in) rotate(0.7854) translate(1.09444in -4.52431in)" draw:name="PowerPlusWaterMarkObject957046923" text:anchor-type="paragraph"><svg:title/><svg:desc/><text:p text:style-name="a1" text:class-names="" text:cond-style-name=""><text:span text:style-name="a0" text:class-names="">Dive the Germa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ve the German</dc:title>
    <dc:description/>
    <dc:subject>Tapescript del podcast</dc:subject>
    <meta:initial-creator/>
    <dc:creator>mamá</dc:creator>
    <meta:creation-date>2022-09-02T23:57:00Z</meta:creation-date>
    <dc:date>2023-07-29T17:22:00Z</dc:date>
    <meta:print-date>2023-05-18T09:30:00Z</meta:print-date>
    <meta:template xlink:href="Normal" xlink:type="simple"/>
    <meta:editing-cycles>131</meta:editing-cycles>
    <meta:editing-duration>PT34320S</meta:editing-duration>
    <meta:document-statistic meta:page-count="3" meta:paragraph-count="6" meta:word-count="528" meta:character-count="3430" meta:row-count="24" meta:non-whitespace-character-count="2908"/>
  </office:meta>
</office:document-meta>
</file>